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Quel weekend  merveilleux et magique.</text:p>
      <text:p text:style-name="Standard">C'était un stage exigeant, inspirant et libérateur....tout ce que j'aime.</text:p>
      <text:p text:style-name="Standard">Danser, chanter et découvrir le yoga kundalini m'a enchanté🤗</text:p>
      <text:p text:style-name="Standard">Le groupe était enthousiaste et uni.</text:p>
      <text:p text:style-name="Standard">Il y a eu des moments de partage forts et émouvants.</text:p>
      <text:p text:style-name="Standard">Et que dire de Poumi...belle, rayonnante, énergique, libre et connectée...et bien d'autres choses encore🤗</text:p>
      <text:p text:style-name="Standard">Elle voit tout,  elle ressent tout, rien ne lui échappe🤣😂</text:p>
      <text:p text:style-name="Standard">Oui, je me suis reconnectée à ma joie intérieure et à mon âme🙏🙏</text:p>
      <text:p text:style-name="Standard">Je te souhaite un merveilleux et lumineux séminaire avec Poumi🌟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7T20:40:18.861000000</meta:creation-date>
    <dc:date>2023-03-27T20:41:20.009000000</dc:date>
    <meta:editing-duration>PT1M1S</meta:editing-duration>
    <meta:editing-cycles>1</meta:editing-cycles>
    <meta:document-statistic meta:table-count="0" meta:image-count="0" meta:object-count="0" meta:page-count="1" meta:paragraph-count="9" meta:word-count="88" meta:character-count="546" meta:non-whitespace-character-count="465"/>
    <meta:generator>LibreOffice/7.2.1.2$Windows_X86_64 LibreOffice_project/87b77fad49947c1441b67c559c339af8f3517e22</meta:generator>
  </office:meta>
</office:document-meta>
</file>