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fo:line-height="115%" fo:text-align="start" style:justify-single-word="false" fo:orphans="2" fo:widows="2"/>
    </style:style>
    <style:style style:name="P2" style:family="paragraph" style:parent-style-name="Standard" style:master-page-name="Standard">
      <style:paragraph-properties style:page-number="auto"/>
    </style:style>
    <style:style style:name="P3" style:family="paragraph" style:parent-style-name="Standard">
      <style:paragraph-properties fo:margin-top="0cm" fo:margin-bottom="0.353cm" fo:line-height="115%" fo:text-align="start" style:justify-single-word="false" fo:orphans="2" fo:widows="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stage de Poumi : dense !</text:p>
      <text:p text:style-name="Standard">C’est dans le décor merveilleux que se déroula ce Week-end à l’Entre deux et dans la salle entourée de verdure de Valérie que j’ai fait Le stage de Poumi Lescaut « Yoga Danse ». Derrière le regard perçant et affuté de Poumi se trouve une yogini aux multiples talents : la danse, le chant, la peinture, la transmission, le soin. C’est avec la kundalini yoga qu’elle nous fait « perdre la tête » pour mieux nous rencontrer nous- même. </text:p>
      <text:p text:style-name="Standard">Rigueur et souplesse nous ont amené à aller explorer nos parties inconnues. Poumi sait nous amener de façon subtile et ferme à la fois vers nos forces et faiblesses. Les techniques corporelles, les souffles et les mantras nous permettent de nous reliées à nos parties inconnues, profondes et subtiles. J’ai découvert la « voice thérapy » puissante et si douce qui nous soigne et qui soigne les autres. Les temps de danse, de chant, et de yoga sont très équilibrés. Les uns aux services des autres.</text:p>
      <text:p text:style-name="Standard">Le yoga qui part du corps et qui nous fait monter vers le spirituel, ça se fait très vite sous la guidance de Poumi. Et partir de soi pour aller vers les autres avec autant de simplicité… décidément l’art fait des miracles. Merci Poumi !</text:p>
      <text:p text:style-name="P1"/>
      <text:p text:style-name="Standard">Quel weekend  merveilleux et magique.</text:p>
      <text:p text:style-name="Standard">C'était un stage exigeant, inspirant et libérateur....tout ce que j'aime.</text:p>
      <text:p text:style-name="Standard">Danser, chanter et découvrir le yoga kundalini m'a enchanté🤗</text:p>
      <text:p text:style-name="Standard">Le groupe était enthousiaste et uni.</text:p>
      <text:p text:style-name="Standard">Il y a eu des moments de partage forts et émouvants.</text:p>
      <text:p text:style-name="Standard">Et que dire de Poumi...belle, rayonnante, énergique, libre et connectée...et bien d'autres choses encore🤗</text:p>
      <text:p text:style-name="Standard">Elle voit tout,  elle ressent tout, rien ne lui échappe🤣😂</text:p>
      <text:p text:style-name="Standard">Oui, je me suis reconnectée à ma joie intérieure et à mon âme🙏🙏</text:p>
      <text:p text:style-name="Standard">Je te souhaite un merveilleux et lumineux séminaire avec Poumi🌟</text:p>
      <text:p text:style-name="P1">Virgi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style:writing-mode="lr-tb"/>
      <style:text-properties fo:color="#00000a" style:font-name="Calibri" fo:font-size="11pt" fo:language="fr" fo:country="FR" style:letter-kerning="true" style:font-name-asian="Calibri1" style:font-size-asian="11pt" style:language-asian="en" style:country-asian="US"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fo:language="fr" fo:country="FR" style:language-asian="fr" style:country-asian="FR" style:font-name-complex="Lucida Sans1" style:language-complex="fr" style:country-complex="F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13T15:01:00</meta:creation-date>
    <meta:initial-creator>famille</meta:initial-creator>
    <dc:language>fr-FR</dc:language>
    <dc:date>2023-12-12T17:09:58.89</dc:date>
    <meta:editing-cycles>5</meta:editing-cycles>
    <meta:editing-duration>PT2M48S</meta:editing-duration>
    <meta:generator>OpenOffice/4.1.14$Win32 OpenOffice.org_project/4114m1$Build-9811</meta:generator>
    <meta:document-statistic meta:table-count="0" meta:image-count="0" meta:object-count="0" meta:page-count="1" meta:paragraph-count="14" meta:word-count="313" meta:character-count="1755"/>
    <meta:user-defined meta:name="AppVersion">15.0000</meta:user-defined>
    <meta:template xlink:type="simple" xlink:actuate="onRequest" xlink:title="Normal" xlink:href=""/>
  </office:meta>
</office:document-meta>
</file>